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E E E E</text:p>
      <text:p><text:s text:c="26"/>B B E E</text:p>
      <text:p><text:s text:c="3"/>[Bridge] (x2) E E A E</text:p>
      <text:p>Pha the wicked <text:s text:c="2"/>E E B E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E - E E E E</text:p>
      <text:p><text:s text:c="26"/>B B E E</text:p>
      <text:p>[Verse] (x2) E B E B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